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P2" style:parent-style-name="PreformattedText" style:family="paragraph">
      <style:text-properties fo:language="el" fo:country="GR"/>
    </style:style>
    <style:style style:name="P3" style:parent-style-name="PreformattedText" style:family="paragraph">
      <style:text-properties fo:language="el" fo:country="GR"/>
    </style:style>
    <style:style style:name="P4" style:parent-style-name="PreformattedText" style:family="paragraph">
      <style:text-properties fo:language="el" fo:country="GR"/>
    </style:style>
    <style:style style:name="T5" style:parent-style-name="Προεπιλεγμένηγραμματοσειρά" style:family="text">
      <style:text-properties fo:language="el" fo:country="GR"/>
    </style:style>
    <style:style style:name="T6" style:parent-style-name="Προεπιλεγμένηγραμματοσειρά" style:family="text">
      <style:text-properties fo:language="el" fo:country="GR"/>
    </style:style>
    <style:style style:name="T7" style:parent-style-name="Προεπιλεγμένηγραμματοσειρά" style:family="text">
      <style:text-properties fo:language="el" fo:country="GR"/>
    </style:style>
    <style:style style:name="T8" style:parent-style-name="Προεπιλεγμένηγραμματοσειρά" style:family="text">
      <style:text-properties fo:language="el" fo:country="GR"/>
    </style:style>
    <style:style style:name="P9" style:parent-style-name="PreformattedText" style:family="paragraph">
      <style:text-properties fo:language="el" fo:country="GR"/>
    </style:style>
    <style:style style:name="P10" style:parent-style-name="PreformattedText" style:family="paragraph">
      <style:text-properties fo:language="el" fo:country="GR"/>
    </style:style>
    <style:style style:name="P11" style:parent-style-name="PreformattedText" style:family="paragraph">
      <style:text-properties fo:language="el" fo:country="GR"/>
    </style:style>
    <style:style style:name="P12" style:parent-style-name="PreformattedText" style:family="paragraph">
      <style:text-properties fo:language="el" fo:country="GR"/>
    </style:style>
    <style:style style:name="P13" style:parent-style-name="PreformattedText" style:family="paragraph">
      <style:text-properties fo:language="el" fo:country="GR"/>
    </style:style>
    <style:style style:name="T14" style:parent-style-name="Προεπιλεγμένηγραμματοσειρά" style:family="text">
      <style:text-properties fo:language="el" fo:country="GR"/>
    </style:style>
    <style:style style:name="T15" style:parent-style-name="Προεπιλεγμένηγραμματοσειρά" style:family="text">
      <style:text-properties fo:language="el" fo:country="GR"/>
    </style:style>
    <style:style style:name="P16" style:parent-style-name="PreformattedText" style:family="paragraph">
      <style:text-properties fo:language="el" fo:country="GR"/>
    </style:style>
    <style:style style:name="P17" style:parent-style-name="PreformattedText" style:family="paragraph">
      <style:text-properties fo:language="el" fo:country="GR"/>
    </style:style>
    <style:style style:name="P18" style:parent-style-name="PreformattedText" style:family="paragraph">
      <style:text-properties fo:language="el" fo:country="GR"/>
    </style:style>
    <style:style style:name="T19" style:parent-style-name="Προεπιλεγμένηγραμματοσειρά" style:family="text">
      <style:text-properties fo:language="el" fo:country="GR"/>
    </style:style>
    <style:style style:name="T20" style:parent-style-name="Προεπιλεγμένηγραμματοσειρά" style:family="text">
      <style:text-properties fo:language="el" fo:country="GR"/>
    </style:style>
    <style:style style:name="P21" style:parent-style-name="PreformattedText" style:family="paragraph">
      <style:text-properties fo:language="el" fo:country="GR"/>
    </style:style>
    <style:style style:name="P22" style:parent-style-name="PreformattedText" style:family="paragraph">
      <style:text-properties fo:language="el" fo:country="GR"/>
    </style:style>
    <style:style style:name="P23" style:parent-style-name="PreformattedText" style:family="paragraph">
      <style:text-properties fo:language="el" fo:country="GR"/>
    </style:style>
    <style:style style:name="P24" style:parent-style-name="PreformattedText" style:family="paragraph">
      <style:text-properties fo:language="el" fo:country="GR"/>
    </style:style>
    <style:style style:name="P25" style:parent-style-name="PreformattedText" style:family="paragraph">
      <style:text-properties fo:language="el" fo:country="GR"/>
    </style:style>
    <style:style style:name="T26" style:parent-style-name="Προεπιλεγμένηγραμματοσειρά" style:family="text">
      <style:text-properties fo:language="el" fo:country="GR"/>
    </style:style>
    <style:style style:name="T27" style:parent-style-name="Προεπιλεγμένηγραμματοσειρά" style:family="text">
      <style:text-properties fo:language="el" fo:country="GR"/>
    </style:style>
    <style:style style:name="T28" style:parent-style-name="Προεπιλεγμένηγραμματοσειρά" style:family="text">
      <style:text-properties fo:language="el" fo:country="GR"/>
    </style:style>
    <style:style style:name="P29" style:parent-style-name="PreformattedText" style:family="paragraph">
      <style:text-properties fo:language="el" fo:country="GR"/>
    </style:style>
    <style:style style:name="T30" style:parent-style-name="Προεπιλεγμένηγραμματοσειρά" style:family="text">
      <style:text-properties fo:language="el" fo:country="GR"/>
    </style:style>
    <style:style style:name="P31" style:parent-style-name="PreformattedText" style:family="paragraph">
      <style:text-properties fo:language="el" fo:country="GR"/>
    </style:style>
    <style:style style:name="P32" style:parent-style-name="PreformattedText" style:family="paragraph">
      <style:text-properties fo:language="el" fo:country="GR"/>
    </style:style>
    <style:style style:name="P33" style:parent-style-name="PreformattedText" style:family="paragraph">
      <style:text-properties fo:language="el" fo:country="GR"/>
    </style:style>
    <style:style style:name="P34" style:parent-style-name="PreformattedText" style:family="paragraph">
      <style:text-properties fo:language="el" fo:country="GR"/>
    </style:style>
    <style:style style:name="P35" style:parent-style-name="PreformattedText" style:family="paragraph">
      <style:text-properties fo:language="el" fo:country="GR"/>
    </style:style>
    <style:style style:name="T36" style:parent-style-name="Προεπιλεγμένηγραμματοσειρά" style:family="text">
      <style:text-properties fo:language="el" fo:country="GR"/>
    </style:style>
    <style:style style:name="T37" style:parent-style-name="Προεπιλεγμένηγραμματοσειρά" style:family="text">
      <style:text-properties fo:language="el" fo:country="GR"/>
    </style:style>
    <style:style style:name="T38" style:parent-style-name="Προεπιλεγμένηγραμματοσειρά" style:family="text">
      <style:text-properties fo:language="el" fo:country="GR"/>
    </style:style>
    <style:style style:name="T39" style:parent-style-name="Προεπιλεγμένηγραμματοσειρά" style:family="text">
      <style:text-properties fo:language="el" fo:country="GR"/>
    </style:style>
    <style:style style:name="P40" style:parent-style-name="PreformattedText" style:family="paragraph">
      <style:text-properties fo:language="el" fo:country="GR"/>
    </style:style>
    <style:style style:name="P41" style:parent-style-name="PreformattedText" style:family="paragraph">
      <style:text-properties fo:language="el" fo:country="GR"/>
    </style:style>
    <style:style style:name="P42" style:parent-style-name="PreformattedText" style:family="paragraph">
      <style:text-properties fo:language="el" fo:country="GR"/>
    </style:style>
    <style:style style:name="P43" style:parent-style-name="PreformattedText" style:family="paragraph">
      <style:text-properties fo:language="el" fo:country="GR"/>
    </style:style>
    <style:style style:name="P44" style:parent-style-name="PreformattedText" style:family="paragraph">
      <style:text-properties fo:language="el" fo:country="GR"/>
    </style:style>
    <style:style style:name="P45" style:parent-style-name="PreformattedText" style:family="paragraph">
      <style:text-properties fo:language="el" fo:country="GR"/>
    </style:style>
    <style:style style:name="P46" style:parent-style-name="PreformattedText" style:family="paragraph">
      <style:text-properties fo:language="el" fo:country="GR"/>
    </style:style>
    <style:style style:name="P47" style:parent-style-name="PreformattedText" style:family="paragraph">
      <style:text-properties fo:language="el" fo:country="GR"/>
    </style:style>
    <style:style style:name="T48" style:parent-style-name="Προεπιλεγμένηγραμματοσειρά" style:family="text">
      <style:text-properties fo:language="el" fo:country="GR"/>
    </style:style>
    <style:style style:name="T49" style:parent-style-name="Προεπιλεγμένηγραμματοσειρά" style:family="text">
      <style:text-properties fo:language="el" fo:country="GR"/>
    </style:style>
    <style:style style:name="P50" style:parent-style-name="PreformattedText" style:family="paragraph">
      <style:text-properties fo:language="el" fo:country="GR"/>
    </style:style>
    <style:style style:name="P51" style:parent-style-name="PreformattedText" style:family="paragraph">
      <style:text-properties fo:language="el" fo:country="GR"/>
    </style:style>
    <style:style style:name="P52" style:parent-style-name="PreformattedText" style:family="paragraph">
      <style:text-properties fo:language="el" fo:country="GR"/>
    </style:style>
    <style:style style:name="P53" style:parent-style-name="PreformattedText" style:family="paragraph">
      <style:text-properties fo:language="el" fo:country="GR"/>
    </style:style>
    <style:style style:name="T54" style:parent-style-name="Προεπιλεγμένηγραμματοσειρά" style:family="text">
      <style:text-properties fo:language="el" fo:country="GR"/>
    </style:style>
    <style:style style:name="T55" style:parent-style-name="Προεπιλεγμένηγραμματοσειρά" style:family="text">
      <style:text-properties fo:language="el" fo:country="GR"/>
    </style:style>
    <style:style style:name="P56" style:parent-style-name="PreformattedText" style:family="paragraph">
      <style:paragraph-properties fo:break-before="page"/>
    </style:style>
    <style:style style:name="P57" style:parent-style-name="PreformattedText" style:family="paragraph">
      <style:text-properties fo:language="el" fo:country="GR"/>
    </style:style>
    <style:style style:name="P58" style:parent-style-name="PreformattedText" style:family="paragraph">
      <style:text-properties fo:language="el" fo:country="GR"/>
    </style:style>
    <style:style style:name="P59" style:parent-style-name="PreformattedText" style:family="paragraph">
      <style:text-properties fo:language="el" fo:country="GR"/>
    </style:style>
    <style:style style:name="T60" style:parent-style-name="Προεπιλεγμένηγραμματοσειρά" style:family="text">
      <style:text-properties fo:language="el" fo:country="GR"/>
    </style:style>
    <style:style style:name="T61" style:parent-style-name="Προεπιλεγμένηγραμματοσειρά" style:family="text">
      <style:text-properties fo:language="el" fo:country="GR"/>
    </style:style>
    <style:style style:name="T62" style:parent-style-name="Προεπιλεγμένηγραμματοσειρά" style:family="text">
      <style:text-properties fo:language="el" fo:country="GR"/>
    </style:style>
    <style:style style:name="T63" style:parent-style-name="Προεπιλεγμένηγραμματοσειρά" style:family="text">
      <style:text-properties fo:language="el" fo:country="GR"/>
    </style:style>
    <style:style style:name="T64" style:parent-style-name="Προεπιλεγμένηγραμματοσειρά" style:family="text">
      <style:text-properties fo:language="el" fo:country="GR"/>
    </style:style>
    <style:style style:name="T65" style:parent-style-name="Προεπιλεγμένηγραμματοσειρά" style:family="text">
      <style:text-properties fo:language="el" fo:country="GR"/>
    </style:style>
    <style:style style:name="T66" style:parent-style-name="Προεπιλεγμένηγραμματοσειρά" style:family="text">
      <style:text-properties fo:language="el" fo:country="GR"/>
    </style:style>
    <style:style style:name="T67" style:parent-style-name="Προεπιλεγμένηγραμματοσειρά" style:family="text">
      <style:text-properties fo:language="el" fo:country="GR"/>
    </style:style>
    <style:style style:name="P68" style:parent-style-name="PreformattedText" style:family="paragraph">
      <style:text-properties fo:language="el" fo:country="GR"/>
    </style:style>
    <style:style style:name="P69" style:parent-style-name="PreformattedText" style:family="paragraph">
      <style:text-properties fo:language="el" fo:country="GR"/>
    </style:style>
    <style:style style:name="P70" style:parent-style-name="PreformattedText" style:family="paragraph">
      <style:text-properties fo:language="el" fo:country="GR"/>
    </style:style>
    <style:style style:name="P71" style:parent-style-name="PreformattedText" style:family="paragraph">
      <style:text-properties fo:language="el" fo:country="GR"/>
    </style:style>
    <style:style style:name="P72" style:parent-style-name="PreformattedText" style:family="paragraph">
      <style:text-properties fo:language="el" fo:country="GR"/>
    </style:style>
    <style:style style:name="P73" style:parent-style-name="PreformattedText" style:family="paragraph">
      <style:text-properties fo:language="el" fo:country="GR"/>
    </style:style>
    <style:style style:name="P74" style:parent-style-name="PreformattedText" style:family="paragraph">
      <style:text-properties fo:language="el" fo:country="GR"/>
    </style:style>
    <style:style style:name="T75" style:parent-style-name="Προεπιλεγμένηγραμματοσειρά" style:family="text">
      <style:text-properties fo:language="el" fo:country="GR"/>
    </style:style>
    <style:style style:name="P76" style:parent-style-name="PreformattedText" style:family="paragraph">
      <style:text-properties fo:language="el" fo:country="GR"/>
    </style:style>
    <style:style style:name="P77" style:parent-style-name="PreformattedText" style:family="paragraph">
      <style:text-properties fo:language="el" fo:country="GR"/>
    </style:style>
    <style:style style:name="T78" style:parent-style-name="Προεπιλεγμένηγραμματοσειρά" style:family="text">
      <style:text-properties fo:language="el" fo:country="GR"/>
    </style:style>
    <style:style style:name="T79" style:parent-style-name="Προεπιλεγμένηγραμματοσειρά" style:family="text">
      <style:text-properties fo:language="el" fo:country="GR"/>
    </style:style>
    <style:style style:name="T80" style:parent-style-name="Προεπιλεγμένηγραμματοσειρά" style:family="text">
      <style:text-properties fo:language="el" fo:country="GR"/>
    </style:style>
    <style:style style:name="P81" style:parent-style-name="PreformattedText" style:family="paragraph">
      <style:text-properties fo:language="el" fo:country="GR"/>
    </style:style>
    <style:style style:name="P82" style:parent-style-name="PreformattedText" style:family="paragraph">
      <style:text-properties fo:language="el" fo:country="GR"/>
    </style:style>
    <style:style style:name="P83" style:parent-style-name="PreformattedText" style:family="paragraph">
      <style:text-properties fo:language="el" fo:country="GR"/>
    </style:style>
    <style:style style:name="P84" style:parent-style-name="PreformattedText" style:family="paragraph">
      <style:text-properties fo:language="el" fo:country="GR"/>
    </style:style>
    <style:style style:name="P85" style:parent-style-name="PreformattedText" style:family="paragraph">
      <style:text-properties fo:language="el" fo:country="GR"/>
    </style:style>
    <style:style style:name="P86" style:parent-style-name="PreformattedText" style:family="paragraph">
      <style:text-properties fo:language="el" fo:country="GR"/>
    </style:style>
    <style:style style:name="P87" style:parent-style-name="PreformattedText" style:family="paragraph">
      <style:text-properties fo:language="el" fo:country="GR"/>
    </style:style>
    <style:style style:name="P88" style:parent-style-name="PreformattedText" style:family="paragraph">
      <style:text-properties fo:language="el" fo:country="GR"/>
    </style:style>
    <style:style style:name="P89" style:parent-style-name="PreformattedText" style:family="paragraph">
      <style:text-properties fo:language="el" fo:country="GR"/>
    </style:style>
    <style:style style:name="P90" style:parent-style-name="PreformattedText" style:family="paragraph">
      <style:text-properties fo:language="el" fo:country="GR"/>
    </style:style>
    <style:style style:name="P91" style:parent-style-name="PreformattedText" style:family="paragraph">
      <style:text-properties fo:language="el" fo:country="GR"/>
    </style:style>
    <style:style style:name="P92" style:parent-style-name="PreformattedText" style:family="paragraph">
      <style:text-properties fo:language="el" fo:country="GR"/>
    </style:style>
    <style:style style:name="P93" style:parent-style-name="PreformattedText" style:family="paragraph">
      <style:text-properties fo:language="el" fo:country="GR"/>
    </style:style>
    <style:style style:name="P94" style:parent-style-name="PreformattedText" style:family="paragraph">
      <style:text-properties fo:language="el" fo:country="GR"/>
    </style:style>
    <style:style style:name="P95" style:parent-style-name="PreformattedText" style:family="paragraph">
      <style:text-properties fo:language="el" fo:country="GR"/>
    </style:style>
    <style:style style:name="P96" style:parent-style-name="PreformattedText" style:family="paragraph">
      <style:text-properties fo:language="el" fo:country="GR"/>
    </style:style>
    <style:style style:name="P97" style:parent-style-name="PreformattedText" style:family="paragraph">
      <style:text-properties fo:language="el" fo:country="GR"/>
    </style:style>
    <style:style style:name="P98" style:parent-style-name="PreformattedText" style:family="paragraph">
      <style:text-properties fo:language="el" fo:country="GR"/>
    </style:style>
    <style:style style:name="P99" style:parent-style-name="PreformattedText" style:family="paragraph">
      <style:text-properties fo:language="el" fo:country="GR"/>
    </style:style>
    <style:style style:name="P100" style:parent-style-name="PreformattedText" style:family="paragraph">
      <style:text-properties fo:language="el" fo:country="GR"/>
    </style:style>
    <style:style style:name="P101" style:parent-style-name="PreformattedText" style:family="paragraph">
      <style:text-properties fo:language="el" fo:country="GR"/>
    </style:style>
    <style:style style:name="P102" style:parent-style-name="PreformattedText" style:family="paragraph">
      <style:text-properties fo:language="el" fo:country="GR"/>
    </style:style>
    <style:style style:name="P103" style:parent-style-name="PreformattedText" style:family="paragraph">
      <style:text-properties fo:language="el" fo:country="GR"/>
    </style:style>
    <style:style style:name="P104" style:parent-style-name="PreformattedText" style:family="paragraph">
      <style:text-properties fo:language="el" fo:country="GR"/>
    </style:style>
    <style:style style:name="P105" style:parent-style-name="PreformattedText" style:family="paragraph">
      <style:text-properties fo:language="el" fo:country="GR"/>
    </style:style>
    <style:style style:name="P106" style:parent-style-name="PreformattedText" style:family="paragraph">
      <style:text-properties fo:language="el" fo:country="GR"/>
    </style:style>
    <style:style style:name="T107" style:parent-style-name="Προεπιλεγμένηγραμματοσειρά" style:family="text">
      <style:text-properties fo:language="el" fo:country="GR"/>
    </style:style>
    <style:style style:name="P108" style:parent-style-name="PreformattedText" style:family="paragraph">
      <style:text-properties fo:language="el" fo:country="GR"/>
    </style:style>
    <style:style style:name="P109" style:parent-style-name="PreformattedText" style:family="paragraph">
      <style:text-properties fo:language="el" fo:country="GR"/>
    </style:style>
    <style:style style:name="P110" style:parent-style-name="PreformattedText" style:family="paragraph">
      <style:text-properties fo:language="el" fo:country="GR"/>
    </style:style>
    <style:style style:name="P111" style:parent-style-name="PreformattedText" style:family="paragraph">
      <style:text-properties fo:language="el" fo:country="GR"/>
    </style:style>
    <style:style style:name="P112" style:parent-style-name="PreformattedText" style:family="paragraph">
      <style:text-properties fo:language="el" fo:country="GR"/>
    </style:style>
    <style:style style:name="P113" style:parent-style-name="PreformattedText" style:family="paragraph">
      <style:text-properties fo:language="el" fo:country="GR"/>
    </style:style>
    <style:style style:name="P114" style:parent-style-name="PreformattedText" style:family="paragraph">
      <style:text-properties fo:language="el" fo:country="GR"/>
    </style:style>
    <style:style style:name="P115" style:parent-style-name="PreformattedText" style:family="paragraph">
      <style:text-properties fo:language="el" fo:country="GR"/>
    </style:style>
    <style:style style:name="P116" style:parent-style-name="PreformattedText" style:family="paragraph">
      <style:text-properties fo:language="el" fo:country="GR"/>
    </style:style>
    <style:style style:name="P117" style:parent-style-name="PreformattedText" style:family="paragraph">
      <style:text-properties fo:language="el" fo:country="GR"/>
    </style:style>
    <style:style style:name="P118" style:parent-style-name="PreformattedText" style:family="paragraph">
      <style:text-properties fo:language="el" fo:country="GR"/>
    </style:style>
    <style:style style:name="P119" style:parent-style-name="PreformattedText" style:family="paragraph">
      <style:text-properties fo:language="el" fo:country="GR"/>
    </style:style>
    <style:style style:name="P120" style:parent-style-name="PreformattedText" style:family="paragraph">
      <style:text-properties fo:language="el" fo:country="GR"/>
    </style:style>
    <style:style style:name="T121" style:parent-style-name="Προεπιλεγμένηγραμματοσειρά" style:family="text">
      <style:text-properties fo:language="el" fo:country="GR"/>
    </style:style>
    <style:style style:name="T122" style:parent-style-name="Προεπιλεγμένηγραμματοσειρά" style:family="text">
      <style:text-properties fo:language="el" fo:country="GR"/>
    </style:style>
    <style:style style:name="P123" style:parent-style-name="PreformattedText" style:family="paragraph">
      <style:text-properties fo:language="el" fo:country="GR"/>
    </style:style>
    <style:style style:name="T124" style:parent-style-name="Προεπιλεγμένηγραμματοσειρά" style:family="text">
      <style:text-properties fo:language="el" fo:country="GR"/>
    </style:style>
    <style:style style:name="T125" style:parent-style-name="Προεπιλεγμένηγραμματοσειρά" style:family="text">
      <style:text-properties fo:language="el" fo:country="GR"/>
    </style:style>
    <style:style style:name="T126" style:parent-style-name="Προεπιλεγμένηγραμματοσειρά" style:family="text">
      <style:text-properties fo:language="el" fo:country="GR"/>
    </style:style>
    <style:style style:name="P127" style:parent-style-name="PreformattedText" style:family="paragraph">
      <style:text-properties fo:language="el" fo:country="GR"/>
    </style:style>
    <style:style style:name="P128" style:parent-style-name="PreformattedText" style:family="paragraph">
      <style:text-properties fo:language="el" fo:country="GR"/>
    </style:style>
    <style:style style:name="P129" style:parent-style-name="PreformattedText" style:family="paragraph">
      <style:text-properties fo:language="el" fo:country="GR"/>
    </style:style>
    <style:style style:name="T130" style:parent-style-name="Προεπιλεγμένηγραμματοσειρά" style:family="text">
      <style:text-properties fo:language="el" fo:country="GR"/>
    </style:style>
    <style:style style:name="T131" style:parent-style-name="Προεπιλεγμένηγραμματοσειρά" style:family="text">
      <style:text-properties fo:language="el" fo:country="GR"/>
    </style:style>
    <style:style style:name="P132" style:parent-style-name="PreformattedText" style:family="paragraph">
      <style:text-properties fo:language="el" fo:country="GR"/>
    </style:style>
    <style:style style:name="P133" style:parent-style-name="PreformattedText" style:family="paragraph">
      <style:text-properties fo:language="el" fo:country="GR"/>
    </style:style>
    <style:style style:name="T134" style:parent-style-name="Προεπιλεγμένηγραμματοσειρά" style:family="text">
      <style:text-properties fo:language="el" fo:country="GR"/>
    </style:style>
    <style:style style:name="T135" style:parent-style-name="Προεπιλεγμένηγραμματοσειρά" style:family="text">
      <style:text-properties fo:language="el" fo:country="GR"/>
    </style:style>
    <style:style style:name="T136" style:parent-style-name="Προεπιλεγμένηγραμματοσειρά" style:family="text">
      <style:text-properties fo:language="el" fo:country="GR"/>
    </style:style>
    <style:style style:name="P137" style:parent-style-name="PreformattedText" style:family="paragraph">
      <style:text-properties fo:language="el" fo:country="GR"/>
    </style:style>
    <style:style style:name="T138" style:parent-style-name="Προεπιλεγμένηγραμματοσειρά" style:family="text">
      <style:text-properties fo:language="el" fo:country="GR"/>
    </style:style>
    <style:style style:name="T139" style:parent-style-name="Προεπιλεγμένηγραμματοσειρά" style:family="text">
      <style:text-properties fo:language="el" fo:country="GR"/>
    </style:style>
    <style:style style:name="P140" style:parent-style-name="PreformattedText" style:family="paragraph">
      <style:text-properties fo:language="el" fo:country="GR"/>
    </style:style>
    <style:style style:name="P141" style:parent-style-name="PreformattedText" style:family="paragraph">
      <style:text-properties fo:language="el" fo:country="GR"/>
    </style:style>
    <style:style style:name="P142" style:parent-style-name="PreformattedText" style:family="paragraph">
      <style:text-properties fo:language="el" fo:country="GR"/>
    </style:style>
    <style:style style:name="T143" style:parent-style-name="Προεπιλεγμένηγραμματοσειρά" style:family="text">
      <style:text-properties fo:language="el" fo:country="GR"/>
    </style:style>
    <style:style style:name="P144" style:parent-style-name="PreformattedText" style:family="paragraph">
      <style:text-properties fo:language="el" fo:country="GR"/>
    </style:style>
    <style:style style:name="T145" style:parent-style-name="Προεπιλεγμένηγραμματοσειρά" style:family="text">
      <style:text-properties fo:language="el" fo:country="GR"/>
    </style:style>
    <style:style style:name="T146" style:parent-style-name="Προεπιλεγμένηγραμματοσειρά" style:family="text">
      <style:text-properties fo:language="el" fo:country="GR"/>
    </style:style>
    <style:style style:name="P147" style:parent-style-name="PreformattedText" style:family="paragraph">
      <style:text-properties fo:language="el" fo:country="GR"/>
    </style:style>
    <style:style style:name="P148" style:parent-style-name="PreformattedText" style:family="paragraph">
      <style:text-properties fo:language="el" fo:country="GR"/>
    </style:style>
    <style:style style:name="P149" style:parent-style-name="PreformattedText" style:family="paragraph">
      <style:text-properties fo:language="el" fo:country="GR"/>
    </style:style>
    <style:style style:name="P150" style:parent-style-name="PreformattedText" style:family="paragraph">
      <style:text-properties fo:language="el" fo:country="GR"/>
    </style:style>
    <style:style style:name="P151" style:parent-style-name="PreformattedText" style:family="paragraph">
      <style:text-properties fo:language="el" fo:country="GR"/>
    </style:style>
    <style:style style:name="P152" style:parent-style-name="PreformattedText" style:family="paragraph">
      <style:text-properties fo:language="el" fo:country="GR"/>
    </style:style>
    <style:style style:name="P153" style:parent-style-name="PreformattedText" style:family="paragraph">
      <style:text-properties fo:language="el" fo:country="GR"/>
    </style:style>
    <style:style style:name="P154" style:parent-style-name="PreformattedText" style:family="paragraph">
      <style:text-properties fo:language="el" fo:country="GR"/>
    </style:style>
    <style:style style:name="T155" style:parent-style-name="Προεπιλεγμένηγραμματοσειρά" style:family="text">
      <style:text-properties fo:language="el" fo:country="GR"/>
    </style:style>
    <style:style style:name="T156" style:parent-style-name="Προεπιλεγμένηγραμματοσειρά" style:family="text">
      <style:text-properties fo:language="el" fo:country="GR"/>
    </style:style>
    <style:style style:name="T157" style:parent-style-name="Προεπιλεγμένηγραμματοσειρά" style:family="text">
      <style:text-properties fo:language="el" fo:country="GR"/>
    </style:style>
    <style:style style:name="T158" style:parent-style-name="Προεπιλεγμένηγραμματοσειρά" style:family="text">
      <style:text-properties fo:language="el" fo:country="GR"/>
    </style:style>
    <style:style style:name="P159" style:parent-style-name="PreformattedText" style:family="paragraph">
      <style:text-properties fo:language="el" fo:country="GR"/>
    </style:style>
    <style:style style:name="P160" style:parent-style-name="PreformattedText" style:family="paragraph">
      <style:text-properties fo:language="el" fo:country="GR"/>
    </style:style>
    <style:style style:name="P161" style:parent-style-name="PreformattedText" style:family="paragraph">
      <style:text-properties fo:language="el" fo:country="GR"/>
    </style:style>
    <style:style style:name="T162" style:parent-style-name="Προεπιλεγμένηγραμματοσειρά" style:family="text">
      <style:text-properties fo:language="el" fo:country="GR"/>
    </style:style>
    <style:style style:name="T163" style:parent-style-name="Προεπιλεγμένηγραμματοσειρά" style:family="text">
      <style:text-properties fo:language="el" fo:country="GR"/>
    </style:style>
    <style:style style:name="P164" style:parent-style-name="PreformattedText" style:family="paragraph">
      <style:text-properties fo:language="el" fo:country="GR"/>
    </style:style>
    <style:style style:name="T165" style:parent-style-name="Προεπιλεγμένηγραμματοσειρά" style:family="text">
      <style:text-properties fo:language="el" fo:country="GR"/>
    </style:style>
    <style:style style:name="T166" style:parent-style-name="Προεπιλεγμένηγραμματοσειρά" style:family="text">
      <style:text-properties fo:language="el" fo:country="GR"/>
    </style:style>
    <style:style style:name="T167" style:parent-style-name="Προεπιλεγμένηγραμματοσειρά" style:family="text">
      <style:text-properties fo:language="el" fo:country="GR"/>
    </style:style>
    <style:style style:name="T168" style:parent-style-name="Προεπιλεγμένηγραμματοσειρά" style:family="text">
      <style:text-properties fo:language="el" fo:country="GR"/>
    </style:style>
    <style:style style:name="P169" style:parent-style-name="PreformattedText" style:family="paragraph">
      <style:text-properties fo:language="el" fo:country="GR"/>
    </style:style>
    <style:style style:name="P170" style:parent-style-name="PreformattedText" style:family="paragraph">
      <style:text-properties fo:language="el" fo:country="GR"/>
    </style:style>
    <style:style style:name="P171" style:parent-style-name="PreformattedText" style:family="paragraph">
      <style:text-properties fo:language="el" fo:country="GR"/>
    </style:style>
    <style:style style:name="P172" style:parent-style-name="PreformattedText" style:family="paragraph">
      <style:text-properties fo:language="el" fo:country="GR"/>
    </style:style>
    <style:style style:name="P173" style:parent-style-name="PreformattedText" style:family="paragraph">
      <style:text-properties fo:language="el" fo:country="GR"/>
    </style:style>
    <style:style style:name="P174" style:parent-style-name="PreformattedText" style:family="paragraph">
      <style:text-properties fo:language="el" fo:country="GR"/>
    </style:style>
    <style:style style:name="P175" style:parent-style-name="PreformattedText" style:family="paragraph">
      <style:text-properties fo:language="el" fo:country="GR"/>
    </style:style>
    <style:style style:name="T176" style:parent-style-name="Προεπιλεγμένηγραμματοσειρά" style:family="text">
      <style:text-properties fo:language="el" fo:country="GR"/>
    </style:style>
    <style:style style:name="T177" style:parent-style-name="Προεπιλεγμένηγραμματοσειρά" style:family="text">
      <style:text-properties fo:language="el" fo:country="GR"/>
    </style:style>
    <style:style style:name="T178" style:parent-style-name="Προεπιλεγμένηγραμματοσειρά" style:family="text">
      <style:text-properties fo:language="el" fo:country="GR"/>
    </style:style>
    <style:style style:name="T179" style:parent-style-name="Προεπιλεγμένηγραμματοσειρά" style:family="text">
      <style:text-properties fo:language="el" fo:country="GR"/>
    </style:style>
    <style:style style:name="P180" style:parent-style-name="PreformattedText" style:family="paragraph">
      <style:text-properties fo:language="el" fo:country="GR"/>
    </style:style>
    <style:style style:name="P181" style:parent-style-name="PreformattedText" style:family="paragraph">
      <style:text-properties fo:language="el" fo:country="GR"/>
    </style:style>
    <style:style style:name="P182" style:parent-style-name="PreformattedText" style:family="paragraph">
      <style:text-properties fo:language="el" fo:country="GR"/>
    </style:style>
    <style:style style:name="T183" style:parent-style-name="Προεπιλεγμένηγραμματοσειρά" style:family="text">
      <style:text-properties fo:language="el" fo:country="GR"/>
    </style:style>
    <style:style style:name="P184" style:parent-style-name="PreformattedText" style:family="paragraph">
      <style:text-properties fo:language="el" fo:country="GR"/>
    </style:style>
    <style:style style:name="T185" style:parent-style-name="Προεπιλεγμένηγραμματοσειρά" style:family="text">
      <style:text-properties fo:language="el" fo:country="GR"/>
    </style:style>
    <style:style style:name="T186" style:parent-style-name="Προεπιλεγμένηγραμματοσειρά" style:family="text">
      <style:text-properties fo:language="el" fo:country="GR"/>
    </style:style>
    <style:style style:name="T187" style:parent-style-name="Προεπιλεγμένηγραμματοσειρά" style:family="text">
      <style:text-properties fo:language="el" fo:country="GR"/>
    </style:style>
    <style:style style:name="P188" style:parent-style-name="PreformattedText" style:family="paragraph">
      <style:text-properties fo:language="el" fo:country="GR"/>
    </style:style>
    <style:style style:name="T189" style:parent-style-name="Προεπιλεγμένηγραμματοσειρά" style:family="text">
      <style:text-properties fo:language="el" fo:country="GR"/>
    </style:style>
    <style:style style:name="T190" style:parent-style-name="Προεπιλεγμένηγραμματοσειρά" style:family="text">
      <style:text-properties fo:language="el" fo:country="GR"/>
    </style:style>
    <style:style style:name="P191" style:parent-style-name="PreformattedText" style:family="paragraph">
      <style:text-properties fo:language="el" fo:country="GR"/>
    </style:style>
    <style:style style:name="P192" style:parent-style-name="PreformattedText" style:family="paragraph">
      <style:text-properties fo:language="el" fo:country="GR"/>
    </style:style>
    <style:style style:name="P193" style:parent-style-name="PreformattedText" style:family="paragraph">
      <style:text-properties fo:language="el" fo:country="GR"/>
    </style:style>
    <style:style style:name="T194" style:parent-style-name="Προεπιλεγμένηγραμματοσειρά" style:family="text">
      <style:text-properties fo:language="el" fo:country="GR"/>
    </style:style>
    <style:style style:name="P195" style:parent-style-name="PreformattedText" style:family="paragraph">
      <style:text-properties fo:language="el" fo:country="GR"/>
    </style:style>
    <style:style style:name="P196" style:parent-style-name="PreformattedText" style:family="paragraph">
      <style:text-properties fo:language="el" fo:country="GR"/>
    </style:style>
    <style:style style:name="P197" style:parent-style-name="PreformattedText" style:family="paragraph">
      <style:text-properties fo:language="el" fo:country="GR"/>
    </style:style>
    <style:style style:name="P198" style:parent-style-name="PreformattedText" style:family="paragraph">
      <style:text-properties fo:language="el" fo:country="GR"/>
    </style:style>
    <style:style style:name="P199" style:parent-style-name="PreformattedText" style:family="paragraph">
      <style:text-properties fo:language="el" fo:country="GR"/>
    </style:style>
    <style:style style:name="P200" style:parent-style-name="PreformattedText" style:family="paragraph">
      <style:paragraph-properties fo:break-before="page"/>
    </style:style>
  </office:automatic-styles>
  <office:body>
    <office:text text:use-soft-page-breaks="true">
      <text:p text:style-name="P1">EMANZIPATION</text:p>
      <text:p text:style-name="PreformattedText"/>
      <text:p text:style-name="PreformattedText">Verhältnisse von Herrschaft, in Arbeit, der</text:p>
      <text:p text:style-name="PreformattedText"/>
      <text:p text:style-name="PreformattedText">Geschlechter und Politik wie Bildung</text:p>
      <text:p text:style-name="PreformattedText"/>
      <text:p text:style-name="PreformattedText">ΧΕΙΡΑΦΕΤΗΣΗ</text:p>
      <text:p text:style-name="PreformattedText"/>
      <text:p text:style-name="P2">Σχέσεις κυριαρχίας στο εργασιακό περιβάλλον,</text:p>
      <text:p text:style-name="P3">τις<text:s/>ἔμφυλες αλληλεπιδράσεις, την πολιτική και</text:p>
      <text:p text:style-name="P4"/>
      <text:p text:style-name="PreformattedText">την εκπαίδευση</text:p>
      <text:p text:style-name="PreformattedText"/>
      <text:p text:style-name="PreformattedText">“Av8okönog” © Avöpeag Mapärog / „Der Florist‘ © Andreas Maratos</text:p>
      <text:p text:style-name="PreformattedText"/>
      <text:p text:style-name="PreformattedText">16. Mai 2022 / 16 Maiov 2022</text:p>
      <text:p text:style-name="PreformattedText"/>
      <text:p text:style-name="PreformattedText">ΟπΙίπε -δγπιροςἰοη/Διαδικτυακὀ<text:s/>Συμπόσιο</text:p>
      <text:p text:style-name="PreformattedText">17:00-20:00 Uhr / Qpa (CET)</text:p>
      <text:p text:style-name="PreformattedText">18:00-21:00 wpa EAXa60G</text:p>
      <text:p text:style-name="PreformattedText"/>
      <text:p text:style-name="PreformattedText">882 5434 5646</text:p>
      <text:p text:style-name="PreformattedText">Kenncode: 131882</text:p>
      <text:p text:style-name="PreformattedText">Mit<text:s/>Simultanverdolmetschung (Deutsch-Griech-</text:p>
      <text:p text:style-name="PreformattedText"/>
      <text:p text:style-name="PreformattedText">isch<text:span text:style-name="T5">):<text:s/></text:span>Fotini<text:span text:style-name="T6"><text:s/></text:span>Daniil<text:span text:style-name="T7">,<text:s/></text:span>loannis<text:span text:style-name="T8"><text:s/></text:span>Fragkiadakis</text:p>
      <text:p text:style-name="P9"/>
      <text:p text:style-name="P10">Με ταυτόχρονη διερµηνεία (Γερμανικά- Ελληνικά):</text:p>
      <text:p text:style-name="PreformattedText">@orevn AavınA, lodavvns Ppaykıasäakng</text:p>
      <text:p text:style-name="PreformattedText"/>
      <text:p text:style-name="PreformattedText">Moderation: Irene Nikolopoulou</text:p>
      <text:p text:style-name="PreformattedText">(Journalistin —</text:p>
      <text:p text:style-name="PreformattedText">Kommunikationswissenschaftlerin}</text:p>
      <text:p text:style-name="PreformattedText">Συντονισμός: Ειρήνη Νικολοπούλου</text:p>
      <text:p text:style-name="PreformattedText"/>
      <text:p text:style-name="PreformattedText">[Δημοσιογράφος Επικοινωνιολόγος)</text:p>
      <text:p text:style-name="PreformattedText"/>
      <text:p text:style-name="PreformattedText"><text:s/></text:p>
      <text:p text:style-name="PreformattedText"/>
      <text:p text:style-name="PreformattedText"><text:s/></text:p>
      <text:p text:style-name="PreformattedText"/>
      <text:p text:style-name="PreformattedText">Offizielle Eroffnung GruBworte -</text:p>
      <text:p text:style-name="PreformattedText"/>
      <text:p text:style-name="PreformattedText">Επίσηµη<text:s/>ἐν αρξη</text:p>
      <text:p text:style-name="PreformattedText"/>
      <text:p text:style-name="PreformattedText">Zetta M. Makri /</text:p>
      <text:p text:style-name="PreformattedText">Vizebildungsministerin</text:p>
      <text:p text:style-name="PreformattedText"/>
      <text:p text:style-name="PreformattedText">Ζέτα Μ. Μακρή /</text:p>
      <text:p text:style-name="P11">Υφυπουργὸς Εθνικής Παιδείας</text:p>
      <text:p text:style-name="P12">Και Θρησκευμάτων</text:p>
      <text:p text:style-name="P13"/>
      <text:p text:style-name="PreformattedText">Miltiadis<text:span text:style-name="T14"><text:s/></text:span>Chrysomallis<text:span text:style-name="T15"><text:s/>/</text:span></text:p>
      <text:p text:style-name="PreformattedText">Abgeordneter Im</text:p>
      <text:p text:style-name="PreformattedText">grlechischen Parlament</text:p>
      <text:p text:style-name="PreformattedText"/>
      <text:p text:style-name="PreformattedText">Μιλτιάδης Χρυσομμάλης /</text:p>
      <text:p text:style-name="PreformattedText">Βουλευτής Μεσσηνίας</text:p>
      <text:p text:style-name="PreformattedText"/>
      <text:p text:style-name="PreformattedText">Catherine Koika /</text:p>
      <text:p text:style-name="PreformattedText">Botschafterin von</text:p>
      <text:p text:style-name="PreformattedText">Griechenland in Osterreich</text:p>
      <text:p text:style-name="PreformattedText">Αικατερίνη Κόικα /</text:p>
      <text:p text:style-name="P16">Πρέσβης της Ελλάδας</text:p>
      <text:p text:style-name="P17">στην Αυστρία</text:p>
      <text:p text:style-name="P18"/>
      <text:p text:style-name="PreformattedText">Manolis<text:span text:style-name="T19"><text:s/></text:span>Varvounis<text:span text:style-name="T20"><text:s/>/</text:span></text:p>
      <text:p text:style-name="P21"/>
      <text:p text:style-name="PreformattedText">Dekan der<text:s/>Fakultät für</text:p>
      <text:p text:style-name="PreformattedText"/>
      <text:p text:style-name="PreformattedText">Klassische und Humanistische Studien</text:p>
      <text:p text:style-name="PreformattedText">(Demokritus-Universitat, Thrakien)</text:p>
      <text:p text:style-name="PreformattedText">Μανόλης Βαρβούνης /</text:p>
      <text:p text:style-name="PreformattedText"/>
      <text:p text:style-name="P22">Κοσµήτορας της Σχολής Κλασικών</text:p>
      <text:p text:style-name="P23">Και Ανθρωπιστικών Σπουδών</text:p>
      <text:p text:style-name="P24">(Δημοκρίτειο Πανεπιστήµιο Θράκης)</text:p>
      <text:p text:style-name="P25"/>
      <text:p text:style-name="PreformattedText">Einf<text:span text:style-name="T26">ü</text:span>hrung<text:span text:style-name="T27">/</text:span>E<text:span text:style-name="T28">ı</text:span>oayayn</text:p>
      <text:p text:style-name="P29"/>
      <text:p text:style-name="PreformattedText">Wassilios<text:span text:style-name="T30"><text:s/></text:span>Baros</text:p>
      <text:p text:style-name="P31"/>
      <text:p text:style-name="PreformattedText">(University Salzburg &amp;</text:p>
      <text:p text:style-name="PreformattedText">Demokritus-Universitat, <text:s/>Thrakien)</text:p>
      <text:p text:style-name="P32">Βασίλεος Μπάρος</text:p>
      <text:p text:style-name="P33"/>
      <text:p text:style-name="P34">[Πανεπιστήμιο Σάλτσμπουργκ δ. ΔΠΘ)</text:p>
      <text:p text:style-name="P35"/>
      <text:p text:style-name="PreformattedText">Andreas<text:span text:style-name="T36"><text:s/></text:span>Zick<text:span text:style-name="T37"><text:s/>(</text:span>Universitat<text:span text:style-name="T38"><text:s/></text:span>Bielefeld<text:span text:style-name="T39">)</text:span></text:p>
      <text:p text:style-name="P40"/>
      <text:p text:style-name="P41">Ανδρέας Τσικ [Πανεπιστήµιο</text:p>
      <text:p text:style-name="PreformattedText">Μπίλεφελντ)</text:p>
      <text:p text:style-name="PreformattedText"/>
      <text:p text:style-name="PreformattedText">Politische Emanzipation -</text:p>
      <text:p text:style-name="PreformattedText">Emanzipation vom Vorurteil ?</text:p>
      <text:p text:style-name="PreformattedText"/>
      <text:p text:style-name="P42">Πολιτική χειραφέτηση - Χειραφέτηση</text:p>
      <text:p text:style-name="P43">απὀ<text:s/>τις προκαταλήψεις ;</text:p>
      <text:p text:style-name="P44"/>
      <text:p text:style-name="PreformattedText">Συζήτηση</text:p>
      <text:p text:style-name="PreformattedText"/>
      <text:p text:style-name="PreformattedText">Christos Govaris</text:p>
      <text:p text:style-name="PreformattedText">(Universitat Thessalia)</text:p>
      <text:p text:style-name="P45">Χρήστος Γκόβαρης</text:p>
      <text:p text:style-name="P46">[Πανεπιστήµιο Θεσσαλίας]</text:p>
      <text:p text:style-name="P47"/>
      <text:p text:style-name="PreformattedText">Panagiotis<text:span text:style-name="T48"><text:s/></text:span>G<text:span text:style-name="T49">.<text:s/></text:span>Krimpas</text:p>
      <text:p text:style-name="PreformattedText">(Demokritus-Universitat, Thrakien)</text:p>
      <text:p text:style-name="PreformattedText">Παναγιώτης Γ. Κριμπάς</text:p>
      <text:p text:style-name="PreformattedText">[Δημοκρίτειο<text:s/>Πανεπιστήμιο Θράκης)</text:p>
      <text:p text:style-name="PreformattedText"/>
      <text:p text:style-name="PreformattedText">Michael Winkler (Universitat Jena)</text:p>
      <text:p text:style-name="PreformattedText">Μίχαελ Βίνκλερ (Πανεπιστήμιο «Θπα)</text:p>
      <text:p text:style-name="PreformattedText"/>
      <text:p text:style-name="PreformattedText">Emanzipation in der Pädagogik:</text:p>
      <text:p text:style-name="PreformattedText">überflüssig und unentbehrlich</text:p>
      <text:p text:style-name="PreformattedText">zugleich</text:p>
      <text:p text:style-name="PreformattedText"/>
      <text:p text:style-name="PreformattedText">Ηχειραφέτηση στην παιδαγωγικἠ:</text:p>
      <text:p text:style-name="P50">περιτὴ<text:s/>και απαραίτητη ταυτόχρονα</text:p>
      <text:p text:style-name="P51"/>
      <text:p text:style-name="P52">Συζήτηση</text:p>
      <text:p text:style-name="P53"/>
      <text:p text:style-name="PreformattedText">Rita<text:span text:style-name="T54"><text:s/></text:span>Braches<text:span text:style-name="T55">-</text:span>Chyrek</text:p>
      <text:p text:style-name="PreformattedText">(Universitat Bamberg)</text:p>
      <text:p text:style-name="PreformattedText">Ρπα Μπράχες-χΧίρεκ</text:p>
      <text:p text:style-name="PreformattedText">(Navemotrulo Bamberg)</text:p>
      <text:p text:style-name="PreformattedText"/>
      <text:p text:style-name="PreformattedText">Kafenia Bötsoglou</text:p>
      <text:p text:style-name="PreformattedText">(Universitat Thessalia)</text:p>
      <text:p text:style-name="PreformattedText">Καφένια Μπότσογλου</text:p>
      <text:p text:style-name="PreformattedText">(Πανεπιστήμιο Θεσσαλίας)</text:p>
      <text:p text:style-name="PreformattedText"/>
      <text:p text:style-name="PreformattedText"><text:s/></text:p>
      <text:p text:style-name="PreformattedText"/>
      <text:soft-page-break/>
      <text:p text:style-name="P56"><text:s/></text:p>
      <text:p text:style-name="PreformattedText"><text:s text:c="6"/></text:p>
      <text:p text:style-name="PreformattedText"><text:s text:c="3"/></text:p>
      <text:p text:style-name="PreformattedText"><text:s text:c="3"/></text:p>
      <text:p text:style-name="PreformattedText"><text:s text:c="2"/></text:p>
      <text:p text:style-name="PreformattedText"><text:s/></text:p>
      <text:p text:style-name="PreformattedText"><text:s text:c="3"/></text:p>
      <text:p text:style-name="PreformattedText"><text:s text:c="2"/></text:p>
      <text:p text:style-name="PreformattedText"/>
      <text:p text:style-name="PreformattedText"><text:s text:c="2"/></text:p>
      <text:p text:style-name="PreformattedText"/>
      <text:p text:style-name="PreformattedText">Maria Stratigaki</text:p>
      <text:p text:style-name="PreformattedText">(Panteion Universitat)</text:p>
      <text:p text:style-name="P57">Μαρία<text:s/>Στρατηγάκη</text:p>
      <text:p text:style-name="P58">[Πάντειον Πανεπιστήμιο)</text:p>
      <text:p text:style-name="P59"/>
      <text:p text:style-name="PreformattedText">Sexuelle<text:span text:style-name="T60"><text:s/></text:span>Bel<text:span text:style-name="T61">ä</text:span>stigung<text:span text:style-name="T62">:</text:span></text:p>
      <text:p text:style-name="PreformattedText">Geschlechtsspezifische<text:span text:style-name="T63"><text:s/></text:span>Herrschafts<text:span text:style-name="T64">-</text:span></text:p>
      <text:p text:style-name="PreformattedText">verh<text:span text:style-name="T65">ä</text:span>ltnisse<text:span text:style-name="T66"><text:s/></text:span>am<text:span text:style-name="T67"><text:s/></text:span>Arbeitsplatz</text:p>
      <text:p text:style-name="P68"/>
      <text:p text:style-name="P69"><text:s text:c="2"/></text:p>
      <text:p text:style-name="P70"/>
      <text:p text:style-name="P71">Σεξουαλική παρενόχληση: Έμφυλες</text:p>
      <text:p text:style-name="P72">σχέσεις κυριαρχίας στο εργασιακὀ</text:p>
      <text:p text:style-name="P73">περιβάλλον</text:p>
      <text:p text:style-name="P74"/>
      <text:p text:style-name="PreformattedText">Diskussion<text:span text:style-name="T75"><text:s/>/<text:s/></text:span>Zugimon</text:p>
      <text:p text:style-name="P76"/>
      <text:p text:style-name="PreformattedText">Solvejg Jobst</text:p>
      <text:p text:style-name="PreformattedText">(Universitat Bergen/NO}</text:p>
      <text:p text:style-name="P77">Σολβεϊγ Γιοµμπστ</text:p>
      <text:p text:style-name="PreformattedText"><text:span text:style-name="T78">[Πανεπιστήµιο<text:s/></text:span>Bergen<text:span text:style-name="T79">/</text:span>NO<text:span text:style-name="T80">)</text:span></text:p>
      <text:p text:style-name="P81"/>
      <text:p text:style-name="P82"><text:s text:c="2"/></text:p>
      <text:p text:style-name="P83"/>
      <text:p text:style-name="P84"><text:s text:c="2"/></text:p>
      <text:p text:style-name="P85"><text:s text:c="5"/></text:p>
      <text:p text:style-name="P86"><text:s text:c="3"/></text:p>
      <text:p text:style-name="P87"><text:s text:c="2"/></text:p>
      <text:p text:style-name="P88"><text:s text:c="2"/></text:p>
      <text:p text:style-name="P89"><text:s/></text:p>
      <text:p text:style-name="P90"><text:s text:c="3"/></text:p>
      <text:p text:style-name="P91"><text:s text:c="3"/></text:p>
      <text:p text:style-name="P92"><text:s text:c="5"/></text:p>
      <text:p text:style-name="P93"><text:s text:c="3"/></text:p>
      <text:p text:style-name="P94"><text:s text:c="3"/></text:p>
      <text:p text:style-name="P95"><text:s text:c="2"/></text:p>
      <text:p text:style-name="P96"><text:s text:c="3"/></text:p>
      <text:p text:style-name="P97"><text:s text:c="5"/></text:p>
      <text:p text:style-name="P98"><text:s text:c="3"/></text:p>
      <text:p text:style-name="P99"><text:s text:c="5"/></text:p>
      <text:p text:style-name="P100"/>
      <text:p text:style-name="PreformattedText">Ulrike Greiner (Universitat Salzburg)</text:p>
      <text:p text:style-name="PreformattedText">Ουλρίκε Γκράινερ</text:p>
      <text:p text:style-name="PreformattedText">[Πανεπιστήµιο Salzburg)</text:p>
      <text:p text:style-name="PreformattedText"/>
      <text:p text:style-name="PreformattedText"><text:s text:c="2"/></text:p>
      <text:p text:style-name="PreformattedText"/>
      <text:p text:style-name="PreformattedText">Thekla Petridou<text:s/>(Leukosia, Zypern)</text:p>
      <text:p text:style-name="PreformattedText">Θέκλα Πετρίδου (Λευκώσία, Κύπρος]</text:p>
      <text:p text:style-name="PreformattedText"/>
      <text:p text:style-name="PreformattedText"><text:s text:c="2"/></text:p>
      <text:p text:style-name="PreformattedText"/>
      <text:p text:style-name="PreformattedText">Narzissten und Co-Abhängige in</text:p>
      <text:p text:style-name="PreformattedText">persönlichen und beruflichen</text:p>
      <text:p text:style-name="PreformattedText">Beziehungen; Täter und Opfer:</text:p>
      <text:p text:style-name="PreformattedText">Unterwerfung Im Namen der Liebe und</text:p>
      <text:p text:style-name="PreformattedText">des beruflichen Überlebens, Emanzipa-</text:p>
      <text:p text:style-name="PreformattedText">tion als Mittel zur<text:s/>persönlichen</text:p>
      <text:p text:style-name="PreformattedText">Entwicklung und Ermächtigung</text:p>
      <text:p text:style-name="PreformattedText"/>
      <text:p text:style-name="PreformattedText"><text:s text:c="2"/></text:p>
      <text:p text:style-name="PreformattedText"/>
      <text:p text:style-name="PreformattedText">Νάρκισσοι και συνεξαρτώμµενοιστις</text:p>
      <text:p text:style-name="P101">προσωπικές και επαγγελματικές σχέσεις</text:p>
      <text:p text:style-name="P102">- θύτες και θύματα: Υποδοὐλώση</text:p>
      <text:p text:style-name="P103"/>
      <text:p text:style-name="P104">στο<text:s/>ὀνομα της αγάπης και της</text:p>
      <text:p text:style-name="P105">επαγγελματικής επιβίώσης, χεραφέτηση</text:p>
      <text:p text:style-name="P106">µε<text:s/>ὀχημα την προσωπικἠ<text:s/>ανάπτοξη και</text:p>
      <text:p text:style-name="PreformattedText">ev<text:span text:style-name="T107">6</text:span>ovaquecn</text:p>
      <text:p text:style-name="P108"/>
      <text:p text:style-name="P109"><text:s text:c="2"/></text:p>
      <text:p text:style-name="P110"><text:s text:c="6"/></text:p>
      <text:p text:style-name="P111"><text:s text:c="6"/></text:p>
      <text:p text:style-name="P112"><text:s text:c="2"/></text:p>
      <text:p text:style-name="P113"><text:s/></text:p>
      <text:p text:style-name="P114"><text:s text:c="5"/></text:p>
      <text:p text:style-name="P115"><text:s text:c="2"/></text:p>
      <text:p text:style-name="P116"/>
      <text:p text:style-name="P117"><text:s/></text:p>
      <text:p text:style-name="P118"/>
      <text:p text:style-name="P119">Ρἰςκυςσίοη / Συζήτηση</text:p>
      <text:p text:style-name="P120"/>
      <text:p text:style-name="PreformattedText">Sabine<text:span text:style-name="T121"><text:s/></text:span>Coelsch<text:span text:style-name="T122">-</text:span>Foisner</text:p>
      <text:p text:style-name="P123"/>
      <text:p text:style-name="PreformattedText"><text:span text:style-name="T124">(</text:span>Universitat<text:span text:style-name="T125"><text:s/></text:span>Salzburg<text:span text:style-name="T126">)</text:span></text:p>
      <text:p text:style-name="P127"/>
      <text:p text:style-name="P128">Σαμπίνε Κελς-Φόισνερ</text:p>
      <text:p text:style-name="P129"/>
      <text:p text:style-name="PreformattedText"><text:span text:style-name="T130">[Πανεπιστήµιο<text:s/></text:span>Salzburg<text:span text:style-name="T131">)</text:span></text:p>
      <text:p text:style-name="P132"/>
      <text:p text:style-name="PreformattedText">Michael Giannoulakis</text:p>
      <text:p text:style-name="PreformattedText"/>
      <text:p text:style-name="PreformattedText">(Universitat Loughborough)</text:p>
      <text:p text:style-name="PreformattedText"/>
      <text:p text:style-name="PreformattedText">Mixana TlavvovAaKns</text:p>
      <text:p text:style-name="PreformattedText"/>
      <text:p text:style-name="PreformattedText">(NavetiotAuio Loughborough)</text:p>
      <text:p text:style-name="PreformattedText"/>
      <text:soft-page-break/>
      <text:p text:style-name="PreformattedText">Niki Georgiadou (Universitat Patras)</text:p>
      <text:p text:style-name="PreformattedText"/>
      <text:p text:style-name="P133">Νίκη Γεωργιάδου [Πανεπιστήµιο Πατρών)</text:p>
      <text:p text:style-name="PreformattedText">Mobbing<text:span text:style-name="T134"><text:s/></text:span>am<text:span text:style-name="T135"><text:s/></text:span>Arbeitsplatz<text:span text:style-name="T136">:</text:span></text:p>
      <text:p text:style-name="P137"/>
      <text:p text:style-name="PreformattedText">Rechtsranmen<text:span text:style-name="T138"><text:s/></text:span>und<text:span text:style-name="T139"><text:s/></text:span>Rechtsschutz</text:p>
      <text:p text:style-name="P140">Εργασιακὀς Εκφοβισμός: Θεσμικὀ<text:s/>πλαίσιο</text:p>
      <text:p text:style-name="P141">και δικαστικἠἡ<text:s/>προστασία</text:p>
      <text:p text:style-name="P142"/>
      <text:p text:style-name="PreformattedText">Diskussion<text:span text:style-name="T143"><text:s/>/ Συζήτηση</text:span></text:p>
      <text:p text:style-name="P144"/>
      <text:p text:style-name="PreformattedText">Roula<text:span text:style-name="T145"><text:s/></text:span>Skourogianni<text:span text:style-name="T146">,</text:span></text:p>
      <text:p text:style-name="P147"/>
      <text:p text:style-name="PreformattedText">Journalistin - Kommunikationswissenschoaftlerin,</text:p>
      <text:p text:style-name="PreformattedText">Präsidentin des Verbands der</text:p>
      <text:p text:style-name="PreformattedText">Korrespondenten der griechischen Presse im</text:p>
      <text:p text:style-name="PreformattedText">Ausland</text:p>
      <text:p text:style-name="PreformattedText"/>
      <text:p text:style-name="P148">Ρούλα Σκουρογιάννη, Δημοσιογράφος-</text:p>
      <text:p text:style-name="P149">Επικοινώνιολόγος,</text:p>
      <text:p text:style-name="P150"/>
      <text:p text:style-name="P151">Πρόεδρος<text:s/>Ἑνωώσης Ανταποκριτώὠν</text:p>
      <text:p text:style-name="P152"/>
      <text:p text:style-name="P153">Ελλ. Τόπου του Εξώτερικοὺ</text:p>
      <text:p text:style-name="P154"/>
      <text:p text:style-name="PreformattedText">Viktoria<text:span text:style-name="T155"><text:s/></text:span>Strasser</text:p>
      <text:p text:style-name="PreformattedText"><text:span text:style-name="T156">(</text:span>Universitat<text:span text:style-name="T157"><text:s/></text:span>Salzburg<text:span text:style-name="T158">)</text:span></text:p>
      <text:p text:style-name="P159"/>
      <text:p text:style-name="P160">Βικτώρια Στράσερ</text:p>
      <text:p text:style-name="P161"/>
      <text:p text:style-name="PreformattedText"><text:span text:style-name="T162">[Πανεπιστήµιο<text:s/></text:span>Salburg<text:span text:style-name="T163">)</text:span></text:p>
      <text:p text:style-name="P164"/>
      <text:p text:style-name="PreformattedText">Heinz<text:span text:style-name="T165"><text:s/></text:span>SUnker<text:span text:style-name="T166"><text:s/>(</text:span>Universitat<text:span text:style-name="T167"><text:s/></text:span>Wuppertal<text:span text:style-name="T168">)</text:span></text:p>
      <text:p text:style-name="P169"/>
      <text:p text:style-name="P170">Χάιντς Σένκερ (Πανεπιστήµιο</text:p>
      <text:p text:style-name="PreformattedText">Wuppertal)</text:p>
      <text:p text:style-name="PreformattedText"/>
      <text:p text:style-name="PreformattedText">Marx/Engels und die Frage der</text:p>
      <text:p text:style-name="PreformattedText">Emanzipation</text:p>
      <text:p text:style-name="P171">Μαρξ/Ένγκελς και το ζήτημα της</text:p>
      <text:p text:style-name="P172">Χειραφέτησης</text:p>
      <text:p text:style-name="P173"/>
      <text:p text:style-name="P174">ΓἰςΚυςσσίοη / Συζήτηση</text:p>
      <text:p text:style-name="P175"/>
      <text:p text:style-name="PreformattedText">Dominic<text:span text:style-name="T176"><text:s/></text:span>Novkovic</text:p>
      <text:p text:style-name="PreformattedText"><text:span text:style-name="T177">(</text:span>Universitat<text:span text:style-name="T178"><text:s/></text:span>Kassel<text:span text:style-name="T179">)</text:span></text:p>
      <text:p text:style-name="P180">Ντόµινικ Νόβκοβιτς</text:p>
      <text:p text:style-name="P181">[Πανεπιστήµιο Κάσσελ)</text:p>
      <text:p text:style-name="P182"/>
      <text:p text:style-name="PreformattedText">Thassilo<text:span text:style-name="T183"><text:s/></text:span>Polcik</text:p>
      <text:p text:style-name="P184"/>
      <text:p text:style-name="PreformattedText"><text:span text:style-name="T185">(</text:span>Universitat<text:span text:style-name="T186"><text:s/></text:span>Wuppertal<text:span text:style-name="T187">)</text:span></text:p>
      <text:p text:style-name="P188">Θασσί]λο Πόλσικ</text:p>
      <text:p text:style-name="PreformattedText"><text:span text:style-name="T189">[Πανεπιστήµιο<text:s/></text:span>Wuppertal<text:span text:style-name="T190">)</text:span></text:p>
      <text:p text:style-name="P191"/>
      <text:soft-page-break/>
      <text:p text:style-name="PreformattedText">Louis Henri Seukwa</text:p>
      <text:p text:style-name="PreformattedText"/>
      <text:p text:style-name="PreformattedText">(HAW Hamburg)</text:p>
      <text:p text:style-name="PreformattedText"/>
      <text:p text:style-name="P192">Άουι Ενρί Σέουκα</text:p>
      <text:p text:style-name="P193">[Πανεπιστήμιο Αμβούργου)</text:p>
      <text:p text:style-name="PreformattedText">Ein Epilog: Emanzipation als</text:p>
      <text:p text:style-name="PreformattedText">politischer<text:span text:style-name="T194"><text:s/></text:span>Akt</text:p>
      <text:p text:style-name="P195"/>
      <text:p text:style-name="P196">Επίλογος: Η χειραφέτηση<text:s/>ὡς</text:p>
      <text:p text:style-name="PreformattedText">πολιτικἡὴ<text:s/>πρἀξη</text:p>
      <text:p text:style-name="PreformattedText"/>
      <text:p text:style-name="PreformattedText">Wassillos Baros</text:p>
      <text:p text:style-name="PreformattedText"/>
      <text:p text:style-name="PreformattedText">(Universität Salzburg &amp; DUTH)</text:p>
      <text:p text:style-name="P197">Βασίλειος Μπάρος</text:p>
      <text:p text:style-name="P198">[Πανεπιστήµιο Σάλτσμπουργκ δ.</text:p>
      <text:p text:style-name="PreformattedText">ΔΠΘ)</text:p>
      <text:p text:style-name="PreformattedText"/>
      <text:p text:style-name="PreformattedText">Kommunikation und<text:s/>Öffentlichkeitsarbeit:</text:p>
      <text:p text:style-name="PreformattedText">Paraskevi Fanarioti</text:p>
      <text:p text:style-name="PreformattedText"/>
      <text:p text:style-name="P199">Υπεύθυνη επικοινωνίας και Δημοσίων Σχέσεων:</text:p>
      <text:p text:style-name="PreformattedText">Παρασκευή Φαναριώτη</text:p>
      <text:p text:style-name="PreformattedText"/>
      <text:p text:style-name="PreformattedText">6</text:p>
      <text:p text:style-name="PreformattedText"/>
      <text:p text:style-name="PreformattedText"><text:s/></text:p>
      <text:p text:style-name="PreformattedText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oannis Kourtis</dc:creator>
    <meta:creation-date>2022-05-12T14:03:00Z</meta:creation-date>
    <dc:date>2022-05-12T14:04:00Z</dc:date>
    <meta:template xlink:href="Normal" xlink:type="simple"/>
    <meta:editing-cycles>2</meta:editing-cycles>
    <meta:editing-duration>PT60S</meta:editing-duration>
    <meta:document-statistic meta:page-count="8" meta:paragraph-count="9" meta:word-count="775" meta:character-count="4953" meta:row-count="34" meta:non-whitespace-character-count="4187"/>
  </office:meta>
</office:document-meta>
</file>